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G#m F# EM7 D#m</text:p>
      <text:p>You don't have <text:s text:c="13"/>C#m F# G#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C#m F# G#m G#m - C#m F# G#m-X X-C#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G#m G#m</text:p>
      <text:p>[Chorus] B B-E F# F# - G#m <text:s text:c="2"/>G#m-C#m</text:p>
      <text:p><text:s text:c="9"/>B B-E F# F# - G#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